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c383"/>
    </style:style>
    <style:style style:name="P2" style:family="paragraph" style:parent-style-name="Standard" style:list-style-name="">
      <style:paragraph-properties fo:margin-top="0cm" fo:margin-bottom="0.423cm" loext:contextual-spacing="false" fo:line-height="100%"/>
      <style:text-properties fo:color="#002060" style:font-name="Trebuchet MS" fo:font-size="14pt" officeooo:paragraph-rsid="0000c383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 style:list-style-name="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0c383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 style:list-style-name="">
      <style:paragraph-properties fo:margin-top="0cm" fo:margin-bottom="0.423cm" loext:contextual-spacing="false" fo:line-height="100%"/>
      <style:text-properties officeooo:paragraph-rsid="0000c383"/>
    </style:style>
    <style:style style:name="P5" style:family="paragraph" style:parent-style-name="Standard" style:list-style-name="">
      <style:paragraph-properties fo:margin-top="0cm" fo:margin-bottom="0.423cm" loext:contextual-spacing="false" fo:line-height="100%"/>
      <style:text-properties officeooo:rsid="0003b2f2" officeooo:paragraph-rsid="0000c383"/>
    </style:style>
    <style:style style:name="P6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officeooo:paragraph-rsid="0000c383"/>
    </style:style>
    <style:style style:name="P7" style:family="paragraph" style:parent-style-name="Standard">
      <style:paragraph-properties fo:margin-top="0cm" fo:margin-bottom="0.212cm" loext:contextual-spacing="false" fo:line-height="110%"/>
      <style:text-properties style:font-name="Trebuchet MS" fo:font-size="10pt" officeooo:paragraph-rsid="0000c383" style:font-name-asian="STXinwei" style:font-size-asian="10pt" style:language-asian="ja" style:country-asian="JP" style:font-name-complex="Tahoma" style:font-size-complex="10pt"/>
    </style:style>
    <style:style style:name="T1" style:family="text">
      <style:text-properties fo:color="#90c226" style:font-name="Trebuchet MS" fo:font-size="18pt" style:font-name-asian="FZYaoTi" style:font-size-asian="18pt" style:language-asian="ja" style:country-asian="JP" style:font-name-complex="Tahoma" style:font-size-complex="18pt"/>
    </style:style>
    <style:style style:name="T2" style:family="text">
      <style:text-properties fo:color="#90c226" style:font-name="Trebuchet MS" fo:font-size="18pt" officeooo:rsid="0000c383" style:font-name-asian="FZYaoTi" style:font-size-asian="18pt" style:language-asian="ja" style:country-asian="JP" style:font-name-complex="Tahoma" style:font-size-complex="18pt"/>
    </style:style>
    <style:style style:name="T3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4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3b2f2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5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0c383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6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7" style:family="text">
      <style:text-properties fo:color="#002060" style:font-name="Trebuchet MS" fo:font-size="14pt" officeooo:rsid="0003b2f2" style:font-name-asian="FZYaoTi" style:font-size-asian="14pt" style:language-asian="ja" style:country-asian="JP" style:font-name-complex="Tahoma" style:font-size-complex="14pt"/>
    </style:style>
    <style:style style:name="T8" style:family="text">
      <style:text-properties fo:color="#002060" style:font-name="Trebuchet MS" fo:font-size="14pt" officeooo:rsid="0000c383" style:font-name-asian="FZYaoTi" style:font-size-asian="14pt" style:language-asian="ja" style:country-asian="JP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ZICE: ÚKLID </text:span><text:span text:style-name="T2">+ RECEPCE</text:span></text:h>
      <text:p text:style-name="P3"/>
      <text:p text:style-name="P4"><text:span text:style-name="T3">Pracoviště: </text:span><text:span text:style-name="T5">ZEVOS UHERSKÉ HRADIŠTĚ, NÁDRAŽNÍ 25</text:span></text:p>
      <text:p text:style-name="P3"/>
      <text:p text:style-name="P4"><text:span text:style-name="T6">Informace o pracovním místě: Pravidelný úklid místností a objektů manuálním nebo strojním způsobem. Vysávání koberců, stírání podlah, vynesení odpadků, otření omaků na nábytku, úklid sociálního zařízení, otření prachu. </text:span><text:span text:style-name="T8">Občasné zajištění recepce.</text:span></text:p>
      <text:p text:style-name="P4"/>
      <text:p text:style-name="P4"><text:span text:style-name="T6">Počet míst: </text:span><text:span text:style-name="T8">2</text:span></text:p>
      <text:p text:style-name="P4"><text:span text:style-name="T6">Směnnost: </text:span><text:span text:style-name="T8">dvousměnný provoz 6:30 – 15:30</text:span></text:p>
      <text:p text:style-name="P4"><text:bookmark text:name="_GoBack"/><text:span text:style-name="T6">Pracovní úvazek: zkrácený – <text:s/>4 hod/den.</text:span></text:p>
      <text:p text:style-name="P4"><text:span text:style-name="T6">Mzda: </text:span><text:span text:style-name="T8">80,80</text:span><text:span text:style-name="T6">Kč/hod.</text:span></text:p>
      <text:p text:style-name="P4"><text:span text:style-name="T6">Nástup ihned.</text:span></text:p>
      <text:p text:style-name="P4"><text:span text:style-name="T6">Chráněné pracovní místo pro OZP (OZZ,ČID)</text:span></text:p>
      <text:p text:style-name="P4"><text:span text:style-name="T6">Požadujeme: <text:s/>spolehlivost.</text:span></text:p>
      <text:p text:style-name="P5"><text:span text:style-name="T6">První kontakt pouze telefonicky, nechodit na středisko.</text:span></text:p>
      <text:p text:style-name="P7"/>
      <text:p text:style-name="P1"><text:span text:style-name="T6">Volejte nebo pište: 723 612 506, </text:span><text:span text:style-name="T7">800 99 11 88, </text:span><text:span text:style-name="T6">prace@forcorp.cz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LibreOffice/5.3.3.2$Windows_X86_64 LibreOffice_project/3d9a8b4b4e538a85e0782bd6c2d430bafe583448</meta:generator>
    <dc:date>2018-09-07T12:25:09.579000000</dc:date>
    <meta:document-statistic meta:table-count="0" meta:image-count="0" meta:object-count="0" meta:page-count="1" meta:paragraph-count="12" meta:word-count="84" meta:character-count="623" meta:non-whitespace-character-count="547"/>
    <meta:user-defined meta:name="Info 1"/>
    <meta:user-defined meta:name="Info 2"/>
    <meta:user-defined meta:name="Info 3"/>
    <meta:user-defined meta:name="Info 4"/>
  </office:meta>
</office:document-meta>
</file>